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3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2" table:style-name="ce17">
            <text:p>8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4:267</text:p>
          </table:table-cell>
          <table:covered-table-cell/>
          <table:table-cell office:value-type="float" office:value="1252053.23" table:style-name="ce20">
            <text:p>1252053,2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0:100</text:p>
          </table:table-cell>
          <table:covered-table-cell/>
          <table:table-cell office:value-type="float" office:value="5532820.3700000001" table:style-name="ce20">
            <text:p>5532820,3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8:938</text:p>
          </table:table-cell>
          <table:covered-table-cell/>
          <table:table-cell office:value-type="float" office:value="2475772.5299999998" table:style-name="ce20">
            <text:p>2475772,5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10:271</text:p>
          </table:table-cell>
          <table:covered-table-cell/>
          <table:table-cell office:value-type="float" office:value="135336.43" table:style-name="ce20">
            <text:p>135336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100010:272</text:p>
          </table:table-cell>
          <table:covered-table-cell/>
          <table:table-cell office:value-type="float" office:value="129184.78" table:style-name="ce20">
            <text:p>129184,7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700001:343</text:p>
          </table:table-cell>
          <table:covered-table-cell/>
          <table:table-cell office:value-type="float" office:value="522742.31" table:style-name="ce20">
            <text:p>522742,3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2:240</text:p>
          </table:table-cell>
          <table:covered-table-cell/>
          <table:table-cell office:value-type="float" office:value="1549475.6" table:style-name="ce20">
            <text:p>1549475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400002:503</text:p>
          </table:table-cell>
          <table:covered-table-cell/>
          <table:table-cell office:value-type="float" office:value="506379.37" table:style-name="ce20">
            <text:p>506379,3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4009:303</text:p>
          </table:table-cell>
          <table:covered-table-cell/>
          <table:table-cell office:value-type="float" office:value="100851.09" table:style-name="ce20">
            <text:p>100851,0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3700009:276</text:p>
          </table:table-cell>
          <table:covered-table-cell/>
          <table:table-cell office:value-type="float" office:value="345152.4" table:style-name="ce20">
            <text:p>345152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800026:302</text:p>
          </table:table-cell>
          <table:covered-table-cell/>
          <table:table-cell office:value-type="float" office:value="1470244.39" table:style-name="ce20">
            <text:p>1470244,3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900006:703</text:p>
          </table:table-cell>
          <table:covered-table-cell/>
          <table:table-cell office:value-type="float" office:value="313754.40000000002" table:style-name="ce20">
            <text:p>313754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100003:470</text:p>
          </table:table-cell>
          <table:covered-table-cell/>
          <table:table-cell office:value-type="float" office:value="198734.27" table:style-name="ce20">
            <text:p>198734,2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100005:223</text:p>
          </table:table-cell>
          <table:covered-table-cell/>
          <table:table-cell office:value-type="float" office:value="264638.43" table:style-name="ce20">
            <text:p>264638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106000:759</text:p>
          </table:table-cell>
          <table:covered-table-cell/>
          <table:table-cell office:value-type="float" office:value="327735.03000000003" table:style-name="ce20">
            <text:p>327735,0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9801:1097</text:p>
          </table:table-cell>
          <table:covered-table-cell/>
          <table:table-cell office:value-type="float" office:value="1140917.1499999999" table:style-name="ce20">
            <text:p>1140917,1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300027:157</text:p>
          </table:table-cell>
          <table:covered-table-cell/>
          <table:table-cell office:value-type="float" office:value="602778.88" table:style-name="ce20">
            <text:p>602778,8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850</text:p>
          </table:table-cell>
          <table:covered-table-cell/>
          <table:table-cell office:value-type="float" office:value="2309268.4" table:style-name="ce20">
            <text:p>2309268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2:700</text:p>
          </table:table-cell>
          <table:covered-table-cell/>
          <table:table-cell office:value-type="float" office:value="5910471.7800000003" table:style-name="ce20">
            <text:p>5910471,7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11:776</text:p>
          </table:table-cell>
          <table:covered-table-cell/>
          <table:table-cell office:value-type="float" office:value="531650.09" table:style-name="ce20">
            <text:p>531650,0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02:427</text:p>
          </table:table-cell>
          <table:covered-table-cell/>
          <table:table-cell office:value-type="float" office:value="1603428.16" table:style-name="ce20">
            <text:p>1603428,1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9:1469</text:p>
          </table:table-cell>
          <table:covered-table-cell/>
          <table:table-cell office:value-type="float" office:value="3091075.34" table:style-name="ce20">
            <text:p>3091075,3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19:458</text:p>
          </table:table-cell>
          <table:covered-table-cell/>
          <table:table-cell office:value-type="float" office:value="2954128.97" table:style-name="ce20">
            <text:p>2954128,9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601013:481</text:p>
          </table:table-cell>
          <table:covered-table-cell/>
          <table:table-cell office:value-type="float" office:value="836835.23" table:style-name="ce20">
            <text:p>836835,2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001011:217</text:p>
          </table:table-cell>
          <table:covered-table-cell/>
          <table:table-cell office:value-type="float" office:value="2289801.1" table:style-name="ce20">
            <text:p>2289801,1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0002:2722</text:p>
          </table:table-cell>
          <table:covered-table-cell/>
          <table:table-cell office:value-type="float" office:value="4070439.4" table:style-name="ce20">
            <text:p>4070439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1016:54</text:p>
          </table:table-cell>
          <table:covered-table-cell/>
          <table:table-cell office:value-type="float" office:value="1581953.07" table:style-name="ce20">
            <text:p>1581953,0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000001:143</text:p>
          </table:table-cell>
          <table:covered-table-cell/>
          <table:table-cell office:value-type="float" office:value="653451.11" table:style-name="ce20">
            <text:p>653451,1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100001:581</text:p>
          </table:table-cell>
          <table:covered-table-cell/>
          <table:table-cell office:value-type="float" office:value="641991.04" table:style-name="ce20">
            <text:p>641991,0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500002:200</text:p>
          </table:table-cell>
          <table:covered-table-cell/>
          <table:table-cell office:value-type="float" office:value="652572.69999999995" table:style-name="ce20">
            <text:p>652572,7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02:285</text:p>
          </table:table-cell>
          <table:covered-table-cell/>
          <table:table-cell office:value-type="float" office:value="2773424.88" table:style-name="ce20">
            <text:p>2773424,8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44:210</text:p>
          </table:table-cell>
          <table:covered-table-cell/>
          <table:table-cell office:value-type="float" office:value="310916.01" table:style-name="ce20">
            <text:p>310916,0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300018:300</text:p>
          </table:table-cell>
          <table:covered-table-cell/>
          <table:table-cell office:value-type="float" office:value="192400.56" table:style-name="ce20">
            <text:p>192400,5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2600004:277</text:p>
          </table:table-cell>
          <table:covered-table-cell/>
          <table:table-cell office:value-type="float" office:value="1358733.81" table:style-name="ce20">
            <text:p>1358733,8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2800008:296</text:p>
          </table:table-cell>
          <table:covered-table-cell/>
          <table:table-cell office:value-type="float" office:value="1990410.38" table:style-name="ce20">
            <text:p>1990410,3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5100001:664</text:p>
          </table:table-cell>
          <table:covered-table-cell/>
          <table:table-cell office:value-type="float" office:value="2060440.8" table:style-name="ce20">
            <text:p>2060440,8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1:452</text:p>
          </table:table-cell>
          <table:covered-table-cell/>
          <table:table-cell office:value-type="float" office:value="1678525.47" table:style-name="ce20">
            <text:p>1678525,4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700007:1334</text:p>
          </table:table-cell>
          <table:covered-table-cell/>
          <table:table-cell office:value-type="float" office:value="1329603.75" table:style-name="ce20">
            <text:p>1329603,7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0:1918</text:p>
          </table:table-cell>
          <table:covered-table-cell/>
          <table:table-cell office:value-type="float" office:value="1945189.06" table:style-name="ce20">
            <text:p>1945189,0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11150</text:p>
          </table:table-cell>
          <table:covered-table-cell/>
          <table:table-cell office:value-type="float" office:value="2161030.4" table:style-name="ce20">
            <text:p>2161030,4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1151</text:p>
          </table:table-cell>
          <table:covered-table-cell/>
          <table:table-cell office:value-type="float" office:value="2188465.6800000002" table:style-name="ce20">
            <text:p>2188465,6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1152</text:p>
          </table:table-cell>
          <table:covered-table-cell/>
          <table:table-cell office:value-type="float" office:value="3987895.77" table:style-name="ce20">
            <text:p>3987895,7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1153</text:p>
          </table:table-cell>
          <table:covered-table-cell/>
          <table:table-cell office:value-type="float" office:value="2141713.11" table:style-name="ce20">
            <text:p>2141713,1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1154</text:p>
          </table:table-cell>
          <table:covered-table-cell/>
          <table:table-cell office:value-type="float" office:value="2651294.0099999998" table:style-name="ce20">
            <text:p>2651294,0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3038</text:p>
          </table:table-cell>
          <table:covered-table-cell/>
          <table:table-cell office:value-type="float" office:value="2746002.97" table:style-name="ce20">
            <text:p>2746002,9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8:1055</text:p>
          </table:table-cell>
          <table:covered-table-cell/>
          <table:table-cell office:value-type="float" office:value="14670708.779999999" table:style-name="ce20">
            <text:p>14670708,7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53000:1351</text:p>
          </table:table-cell>
          <table:covered-table-cell/>
          <table:table-cell office:value-type="float" office:value="1414331.26" table:style-name="ce20">
            <text:p>1414331,2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65000:574</text:p>
          </table:table-cell>
          <table:covered-table-cell/>
          <table:table-cell office:value-type="float" office:value="616759.19999999995" table:style-name="ce20">
            <text:p>616759,2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74000:250</text:p>
          </table:table-cell>
          <table:covered-table-cell/>
          <table:table-cell office:value-type="float" office:value="3543869.7" table:style-name="ce20">
            <text:p>3543869,7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100020:840</text:p>
          </table:table-cell>
          <table:covered-table-cell/>
          <table:table-cell office:value-type="float" office:value="551799.29" table:style-name="ce20">
            <text:p>551799,2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202:818</text:p>
          </table:table-cell>
          <table:covered-table-cell/>
          <table:table-cell office:value-type="float" office:value="61254.13" table:style-name="ce20">
            <text:p>61254,1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713:212</text:p>
          </table:table-cell>
          <table:covered-table-cell/>
          <table:table-cell office:value-type="float" office:value="253641.45" table:style-name="ce20">
            <text:p>253641,4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2005:173</text:p>
          </table:table-cell>
          <table:covered-table-cell/>
          <table:table-cell office:value-type="float" office:value="296884.92" table:style-name="ce20">
            <text:p>296884,9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200002:385</text:p>
          </table:table-cell>
          <table:covered-table-cell/>
          <table:table-cell office:value-type="float" office:value="1697483.49" table:style-name="ce20">
            <text:p>1697483,4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600006:319</text:p>
          </table:table-cell>
          <table:covered-table-cell/>
          <table:table-cell office:value-type="float" office:value="2712032.26" table:style-name="ce20">
            <text:p>2712032,2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6600006:320</text:p>
          </table:table-cell>
          <table:covered-table-cell/>
          <table:table-cell office:value-type="float" office:value="3135787.3" table:style-name="ce20">
            <text:p>3135787,3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20:326</text:p>
          </table:table-cell>
          <table:covered-table-cell/>
          <table:table-cell office:value-type="float" office:value="2499182.61" table:style-name="ce20">
            <text:p>2499182,6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20:327</text:p>
          </table:table-cell>
          <table:covered-table-cell/>
          <table:table-cell office:value-type="float" office:value="2494066.5699999998" table:style-name="ce20">
            <text:p>2494066,5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700008:375</text:p>
          </table:table-cell>
          <table:covered-table-cell/>
          <table:table-cell office:value-type="float" office:value="6084339.8300000001" table:style-name="ce20">
            <text:p>6084339,8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9:3009</text:p>
          </table:table-cell>
          <table:covered-table-cell/>
          <table:table-cell office:value-type="float" office:value="3705597.97" table:style-name="ce20">
            <text:p>3705597,9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11000:555</text:p>
          </table:table-cell>
          <table:covered-table-cell/>
          <table:table-cell office:value-type="float" office:value="1626990.44" table:style-name="ce20">
            <text:p>1626990,4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700004:508</text:p>
          </table:table-cell>
          <table:covered-table-cell/>
          <table:table-cell office:value-type="float" office:value="149425.01999999999" table:style-name="ce20">
            <text:p>149425,0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900010:153</text:p>
          </table:table-cell>
          <table:covered-table-cell/>
          <table:table-cell office:value-type="float" office:value="549235.11" table:style-name="ce20">
            <text:p>549235,1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1100008:187</text:p>
          </table:table-cell>
          <table:covered-table-cell/>
          <table:table-cell office:value-type="float" office:value="976734.97" table:style-name="ce20">
            <text:p>976734,9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400001:203</text:p>
          </table:table-cell>
          <table:covered-table-cell/>
          <table:table-cell office:value-type="float" office:value="604516.5" table:style-name="ce20">
            <text:p>604516,5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400001:204</text:p>
          </table:table-cell>
          <table:covered-table-cell/>
          <table:table-cell office:value-type="float" office:value="38909.69" table:style-name="ce20">
            <text:p>38909,6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400001:205</text:p>
          </table:table-cell>
          <table:covered-table-cell/>
          <table:table-cell office:value-type="float" office:value="194595.81" table:style-name="ce20">
            <text:p>194595,8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4300006:413</text:p>
          </table:table-cell>
          <table:covered-table-cell/>
          <table:table-cell office:value-type="float" office:value="712338.02" table:style-name="ce20">
            <text:p>712338,0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4400001:30</text:p>
          </table:table-cell>
          <table:covered-table-cell/>
          <table:table-cell office:value-type="float" office:value="408557.6" table:style-name="ce20">
            <text:p>408557,6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103:1360</text:p>
          </table:table-cell>
          <table:covered-table-cell/>
          <table:table-cell office:value-type="float" office:value="623718.86" table:style-name="ce20">
            <text:p>623718,8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2:1689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3504:1035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412</text:p>
          </table:table-cell>
          <table:covered-table-cell/>
          <table:table-cell office:value-type="float" office:value="4835303.79" table:style-name="ce20">
            <text:p>4835303,7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44:264</text:p>
          </table:table-cell>
          <table:covered-table-cell/>
          <table:table-cell office:value-type="float" office:value="1623612.14" table:style-name="ce20">
            <text:p>1623612,1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44:265</text:p>
          </table:table-cell>
          <table:covered-table-cell/>
          <table:table-cell office:value-type="float" office:value="502267.12" table:style-name="ce20">
            <text:p>502267,1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3:1438</text:p>
          </table:table-cell>
          <table:covered-table-cell/>
          <table:table-cell office:value-type="float" office:value="261564.35" table:style-name="ce20">
            <text:p>261564,3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8001:2006</text:p>
          </table:table-cell>
          <table:covered-table-cell/>
          <table:table-cell office:value-type="float" office:value="6381868.2599999998" table:style-name="ce20">
            <text:p>6381868,26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51:22</text:p>
          </table:table-cell>
          <table:covered-table-cell/>
          <table:table-cell office:value-type="float" office:value="6475808.5700000003" table:style-name="ce20">
            <text:p>6475808,5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2022:8898</text:p>
          </table:table-cell>
          <table:covered-table-cell/>
          <table:table-cell office:value-type="float" office:value="155078.42000000001" table:style-name="ce20">
            <text:p>155078,4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4002:17722</text:p>
          </table:table-cell>
          <table:covered-table-cell/>
          <table:table-cell office:value-type="float" office:value="572425.82999999996" table:style-name="ce20">
            <text:p>572425,8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15:214</text:p>
          </table:table-cell>
          <table:covered-table-cell/>
          <table:table-cell office:value-type="float" office:value="2189058.21" table:style-name="ce20">
            <text:p>2189058,2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60:731</text:p>
          </table:table-cell>
          <table:covered-table-cell/>
          <table:table-cell office:value-type="float" office:value="3887216.45" table:style-name="ce20">
            <text:p>3887216,4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0016:1023</text:p>
          </table:table-cell>
          <table:covered-table-cell/>
          <table:table-cell office:value-type="float" office:value="161336449.22999999" table:style-name="ce20">
            <text:p>161336449,2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24001:46</text:p>
          </table:table-cell>
          <table:covered-table-cell/>
          <table:table-cell office:value-type="float" office:value="3496464.93" table:style-name="ce20">
            <text:p>3496464,9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1018:364</text:p>
          </table:table-cell>
          <table:covered-table-cell/>
          <table:table-cell office:value-type="float" office:value="2502892.39" table:style-name="ce20">
            <text:p>2502892,3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1:2465</text:p>
          </table:table-cell>
          <table:covered-table-cell/>
          <table:table-cell office:value-type="float" office:value="230762.35" table:style-name="ce20">
            <text:p>230762,3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20:435</text:p>
          </table:table-cell>
          <table:covered-table-cell/>
          <table:table-cell office:value-type="float" office:value="179928.31" table:style-name="ce20">
            <text:p>179928,3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5395</text:p>
          </table:table-cell>
          <table:covered-table-cell/>
          <table:table-cell office:value-type="float" office:value="108235.07" table:style-name="ce20">
            <text:p>108235,0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5396</text:p>
          </table:table-cell>
          <table:covered-table-cell/>
          <table:table-cell office:value-type="float" office:value="41203.120000000003" table:style-name="ce20">
            <text:p>41203,12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3021:837</text:p>
          </table:table-cell>
          <table:covered-table-cell/>
          <table:table-cell office:value-type="float" office:value="155277.43" table:style-name="ce20">
            <text:p>155277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40008:361</text:p>
          </table:table-cell>
          <table:covered-table-cell/>
          <table:table-cell office:value-type="float" office:value="1423087.85" table:style-name="ce20">
            <text:p>1423087,85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7010:4961</text:p>
          </table:table-cell>
          <table:covered-table-cell/>
          <table:table-cell office:value-type="float" office:value="4747657.09" table:style-name="ce20">
            <text:p>4747657,0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47010:4962</text:p>
          </table:table-cell>
          <table:covered-table-cell/>
          <table:table-cell office:value-type="float" office:value="3816191.43" table:style-name="ce20">
            <text:p>3816191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7010:4963</text:p>
          </table:table-cell>
          <table:covered-table-cell/>
          <table:table-cell office:value-type="float" office:value="261981.44" table:style-name="ce20">
            <text:p>261981,4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47010:4964</text:p>
          </table:table-cell>
          <table:covered-table-cell/>
          <table:table-cell office:value-type="float" office:value="49183.43" table:style-name="ce20">
            <text:p>49183,4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547010:4965</text:p>
          </table:table-cell>
          <table:covered-table-cell/>
          <table:table-cell office:value-type="float" office:value="121457.97" table:style-name="ce22">
            <text:p>121457,9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4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4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4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8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7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9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1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47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200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21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46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6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7:5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601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1010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101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300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3000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4:6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1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2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500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8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18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2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2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2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2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27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2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2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27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2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27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27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2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27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27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27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27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27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27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27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27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27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27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27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27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27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27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1000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1000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4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4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2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48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1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4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6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3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29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18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19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8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3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01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82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3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2000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2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1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2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530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5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6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7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75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75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7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19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19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19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19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19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19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1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1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31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000000:52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000000:7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2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2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0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5027:5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503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6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6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6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6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603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603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603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603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603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6039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708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1094:3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202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2022:5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3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08:2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08:7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09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09:6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09:7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3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301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13:4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13:5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15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15:1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15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17:2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18:6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18:7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1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19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4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400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6001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600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6018:5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7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7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8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2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805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8054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54: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20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1001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001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1001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10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1001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1001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1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10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1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1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001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100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1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001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1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100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1001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001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10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1001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1001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10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1001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1001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1001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1001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1001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1001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1001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1001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0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0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001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001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0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0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1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3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401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401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4017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4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401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1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402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4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4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500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5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501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5011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5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6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608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6086:20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6086:2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608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6086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6086:6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7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7022:3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702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1001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2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49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5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5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07:12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07:13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07:13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07:13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07:13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07:13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07:13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07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07:13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07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07:13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07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07:13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07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07:13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07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07:13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07:13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07:13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07:13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07:13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07:13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07:13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07:13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07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07:13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07:13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07:13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07:13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07:13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07:13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07:13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07:13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07:13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07:13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07:13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07:13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07:13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07:13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07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7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7:13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7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7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07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7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7:13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7:13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07:13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07:13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07:13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07:13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07:13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7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07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07:13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07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07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07:13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07:13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07:13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07:13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07:13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07:13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07:13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07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07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07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07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07:13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07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07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07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07:13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07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07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07:13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7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07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07:13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07:13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07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07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07:13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07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07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07:13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07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07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07:13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07:13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07:13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07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07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07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07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07:13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07:13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07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07:13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07:13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07:13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07:135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07:13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07:13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07:13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07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07:13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07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07:13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07:13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07:13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07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07:13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07:13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07:13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07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07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07:13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07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07:13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07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07:13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07:13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07:13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07:13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07:13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07:13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07:13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07:13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07:13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07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07:13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07:13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07:13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07:13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07:13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07:13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07:13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07:13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07:13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07:13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07:13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07:13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07:13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07:13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07:13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07:13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07:13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07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7:13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07:13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07:13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07:13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07:13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07:13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07:13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07:13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07:13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07:13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07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07:13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07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07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07:13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07:13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07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07:13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07:13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07:13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07:13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07:136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07:13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07:13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07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07:13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07:13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07:13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07:13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07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07:13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07:13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07:13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07:13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07:13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07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07:13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07:13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07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07:13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07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07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07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07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07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7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7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07:13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07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07:13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07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07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07:13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07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07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07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07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07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07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07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07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7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07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07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7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7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7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07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07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07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07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7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07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7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7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07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07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7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7:13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7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7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7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7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7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7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7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7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7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7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07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7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07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07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07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7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07:13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7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07:13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7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07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07:13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07:13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07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07:13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07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07:13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07:13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07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07:13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07:13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07:13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7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07:13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07:13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07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07:13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07:13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07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07:13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07:13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07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07:13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07:13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07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07:13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07:13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07:137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07:13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07:13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07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07:13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07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07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07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07:13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07:13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07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07:13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07:13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07:13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07:13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07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07:13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7:13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07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07:13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07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07:13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07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07:13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07:13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07:13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07:13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07:13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07:13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07:13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07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07:13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07:13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07:13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07:13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07:13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07:13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07:13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07:13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07:13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07:13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07:13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07:137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07:13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07:13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07:13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07:13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07:13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07:13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07:13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07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07:13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07:13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07:13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07:13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07:13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07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07:13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07:13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07:13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07:13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07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07:13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07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07:13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07:13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07:13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07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07:13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07:13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07:13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07:138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07:13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07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07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07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07:13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07:13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07:13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07:13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07:13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07:13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07:13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07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07:13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07:13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07:13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07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07:13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07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07:13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07:13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07:13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7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07:13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7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07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07:13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07:13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7:13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07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7:13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7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7:13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7:13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7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7:13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7:13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7:13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13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13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13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07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07:13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07:13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7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7:13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7:13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7:13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7:13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7:13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07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07:13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07:13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07:13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07:13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07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07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07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07:13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7:13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7:13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7:13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13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7:13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07:13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07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07:13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7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7:138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7:13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7:13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07:13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07:13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07:13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07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07:13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13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13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07:13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7:13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07:13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07:13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7:13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07:13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7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7:13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13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7:13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07:13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07:1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13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07:13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07:13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07:13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07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07:13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07:13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07:13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07:13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13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7:13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07:13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07:13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07:13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13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07:13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13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07:13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7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13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7:13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07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07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07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07:13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07:13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07:13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07:13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07:13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07:13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07:13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07:13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07:13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07:13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07:13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07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13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13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7:13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07:13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13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13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07:13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07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07:13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7:13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13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13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07:13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07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07:13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07:13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07:13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7:13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07:13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07:13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07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07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07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07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07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1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25:8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3029:2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303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6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2024: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2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4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4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5:3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5: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6:3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6:4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4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2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18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2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2:9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6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6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45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15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32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38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3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6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7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3025:3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3025:4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13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16: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4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21">
            <text:p>852</text:p>
          </table:table-cell>
          <table:table-cell office:value-type="string" table:number-columns-spanned="3" table:number-rows-spanned="1" table:style-name="ce2">
            <text:p>36:34:060704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653C42C4D021A77B8080339385B869DB68DB0A9D933BC6A714967ACBB388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8:30:26Z</meta:creation-date>
    <dc:date>2024-08-14T08:30:26Z</dc:date>
  </office:meta>
</office:document-meta>
</file>